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138in solid #DDDDDD" fo:border-right="none" fo:padding-top="0in" fo:padding-left="0in" fo:padding-bottom="0.0555in" fo:padding-right="0in" style:shadow="none" style:contextual-spacing="true" fo:text-align="center" fo:margin-bottom="0.2083in"/>
      <style:text-properties fo:font-weight="bold" style:font-weight-asian="bold" fo:color="#000000" fo:letter-spacing="0.0006in" fo:font-size="14pt" style:font-size-asian="14pt" style:font-size-complex="14pt" fo:language="pt" fo:country="BR"/>
    </style:style>
    <style:style style:name="P9" style:parent-style-name="Normal" style:family="paragraph">
      <style:paragraph-properties fo:border-top="none" fo:border-left="none" fo:border-bottom="0.0138in solid #DDDDDD" fo:border-right="none" fo:padding-top="0in" fo:padding-left="0in" fo:padding-bottom="0.0555in" fo:padding-right="0in" style:shadow="none" style:contextual-spacing="true" fo:text-align="center" fo:margin-bottom="0.2083in"/>
      <style:text-properties fo:font-weight="bold" style:font-weight-asian="bold" fo:color="#000000" fo:letter-spacing="0.0006in" fo:font-size="16pt" style:font-size-asian="16pt" style:font-size-complex="16pt" fo:language="pt" fo:country="BR"/>
    </style:style>
    <style:style style:name="P10" style:parent-style-name="Normal" style:family="paragraph">
      <style:paragraph-properties fo:border-top="none" fo:border-left="none" fo:border-bottom="0.0138in solid #DDDDDD" fo:border-right="none" fo:padding-top="0in" fo:padding-left="0in" fo:padding-bottom="0.0555in" fo:padding-right="0in" style:shadow="none" style:contextual-spacing="true" fo:text-align="justify" fo:margin-bottom="0.2083in" fo:line-height="200%"/>
    </style:style>
    <style:style style:name="T11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1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pt" fo:country="BR"/>
    </style:style>
    <style:style style:name="T13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pt" fo:country="BR"/>
    </style:style>
    <style:style style:name="T14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pt" fo:country="BR"/>
    </style:style>
    <style:style style:name="T15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16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17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18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19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0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1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2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3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4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5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6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7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8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9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0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32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3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4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5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pt" fo:country="BR"/>
    </style:style>
    <style:style style:name="T36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7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8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P39" style:parent-style-name="Normal" style:family="paragraph">
      <style:paragraph-properties fo:border-top="none" fo:border-left="none" fo:border-bottom="0.0138in solid #DDDDDD" fo:border-right="none" fo:padding-top="0in" fo:padding-left="0in" fo:padding-bottom="0.0555in" fo:padding-right="0in" style:shadow="none" style:contextual-spacing="true" fo:text-align="justify" fo:margin-bottom="0.2083in" fo:line-height="200%"/>
      <style:text-properties fo:color="#000000" fo:font-size="11pt" style:font-size-asian="11pt" style:font-size-complex="11pt" fo:language="pt" fo:country="BR"/>
    </style:style>
    <style:style style:name="TableColumn41" style:family="table-column">
      <style:table-column-properties style:column-width="0.3458in"/>
    </style:style>
    <style:style style:name="TableColumn42" style:family="table-column">
      <style:table-column-properties style:column-width="5.1027in"/>
    </style:style>
    <style:style style:name="TableColumn43" style:family="table-column">
      <style:table-column-properties style:column-width="0.9118in"/>
    </style:style>
    <style:style style:name="TableColumn44" style:family="table-column">
      <style:table-column-properties style:column-width="0.9104in"/>
    </style:style>
    <style:style style:name="Table40" style:family="table">
      <style:table-properties style:width="7.2708in" style:rel-width="100%" fo:margin-left="0in" table:align="lef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01" style:family="table-row">
      <style:table-row-properties style:min-row-height="0.196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margin-bottom="0.2083in"/>
      <style:text-properties fo:color="#000000" fo:font-size="11pt" style:font-size-asian="11pt" style:font-size-complex="11pt" fo:language="pt" fo:country="BR"/>
    </style:style>
    <style:style style:name="P194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  <style:text-properties fo:color="#000000" fo:font-size="11pt" style:font-size-asian="11pt" style:font-size-complex="11pt" fo:language="pt" fo:country="BR"/>
    </style:style>
    <style:style style:name="P195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  <style:text-properties fo:color="#000000" fo:font-size="11pt" style:font-size-asian="11pt" style:font-size-complex="11pt" fo:language="pt" fo:country="BR"/>
    </style:style>
    <style:style style:name="P196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  <style:text-properties fo:color="#000000" fo:font-size="11pt" style:font-size-asian="11pt" style:font-size-complex="11pt" fo:language="pt" fo:country="BR"/>
    </style:style>
    <style:style style:name="P197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  <style:text-properties fo:color="#000000" fo:font-size="11pt" style:font-size-asian="11pt" style:font-size-complex="11pt" fo:language="pt" fo:country="BR"/>
    </style:style>
    <style:style style:name="P198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</style:style>
    <style:style style:name="T199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00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01" style:parent-style-name="Fonteparág.padrão" style:family="text">
      <style:text-properties fo:color="#000000" fo:font-size="11pt" style:font-size-asian="11pt" style:font-size-complex="11pt" fo:language="pt" fo:country="BR"/>
    </style:style>
  </office:automatic-styles>
  <office:body>
    <office:text text:use-soft-page-breaks="true">
      <text:p text:style-name="P1">DECLARAÇÃO<text:s/>EPC_01/EP -<text:s/>DOCÊNCIA<text:s/>EM GRADUAÇÃO / PÓS-GRADUAÇÃO</text:p>
      <text:p text:style-name="P9"/>
      <text:p text:style-name="P10"><text:span text:style-name="T11">Eu<text:s/></text:span><text:span text:style-name="T12">(nome do gestor</text:span><text:span text:style-name="T13">/responsável</text:span><text:span text:style-name="T14">)</text:span><text:span text:style-name="T15">____________________</text:span><text:span text:style-name="T16">_____________________</text:span><text:span text:style-name="T17">_,<text:s/></text:span><text:span text:style-name="T18">inscrito no CPF sob o nº __________________,</text:span><text:span text:style-name="T19"><text:s/></text:span><text:span text:style-name="T20">responsável pelo Programa de Pós-Graduação</text:span><text:span text:style-name="T21"><text:s/>/ Especialização</text:span><text:span text:style-name="T22"><text:s/>/<text:s/></text:span><text:span text:style-name="T23">Curso de Graduação</text:span><text:span text:style-name="T24"><text:s/>_</text:span><text:span text:style-name="T25">_____________</text:span><text:span text:style-name="T26">__</text:span><text:span text:style-name="T27">_______________________, da instituição ________________</text:span><text:span text:style-name="T28">_________________</text:span><text:span text:style-name="T29">__________,<text:s/></text:span><text:span text:style-name="T30">inscrita no CNPJ sob o nº ___________________________,<text:s/></text:span><text:span text:style-name="T31">DECLARO</text:span><text:span text:style-name="T32">, sob as penas do art. 299 do Código Penal, que _______</text:span><text:span text:style-name="T33">__________________</text:span><text:span text:style-name="T34">______________________________(</text:span><text:span text:style-name="T35">nome do candidato</text:span><text:span text:style-name="T36">), <text:s/></text:span><text:span text:style-name="T37">atuou como<text:s/></text:span><text:span text:style-name="T38">profissional de docência, nos termos referidos nos itens abaixo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Nome da Disciplina</text:p>
          </table:table-cell>
          <table:table-cell table:style-name="TableCell50">
            <text:p text:style-name="P51">Carga<text:s/></text:p>
            <text:p text:style-name="P52">Horária</text:p>
          </table:table-cell>
          <table:table-cell table:style-name="TableCell53">
            <text:p text:style-name="P54">Nº de<text:s/></text:p>
            <text:p text:style-name="P55">semestres<text:s/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5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Declaro, ainda, que as informações prestadas correspondem à verdade e podem ser comprovadas mediante registros internos desta instituição/organização.</text:p>
      <text:p text:style-name="P194"/>
      <text:p text:style-name="P195">São Paulo, ____ de _________ de 2025</text:p>
      <text:p text:style-name="P196"/>
      <text:p text:style-name="P197">___________________________________________</text:p>
      <text:p text:style-name="P198"><text:span text:style-name="T199">(assinatura do<text:s/></text:span><text:span text:style-name="T200">responsável</text:span><text:span text:style-name="T2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left="0.0069in" fo:margin-right="0.088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pt" style:country-asian="BR" fo:hyphenate="tru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tru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tru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hyphenate="tru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color="#000000" fo:font-size="12pt" style:font-size-asian="12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tru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fo:font-weight="normal" style:font-weight-asian="normal" style:use-window-font-color="true"/>
    </style:style>
    <style:style style:name="WW_CharLFO1LVL4" style:family="text">
      <style:text-properties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in" fo:margin-left="0.5in" fo:margin-bottom="0.338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4in"/>
      </style:header-style>
      <style:footer-style>
        <style:header-footer-properties style:dynamic-spacing="true" fo:min-height="0.16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color="#A6A6A6" fo:font-size="14pt" style:font-size-asian="14pt" style:font-size-complex="14pt" fo:language="pt" fo:country="BR"/>
    </style:style>
    <style:style style:name="P8" style:parent-style-name="Normal" style:family="paragraph">
      <style:paragraph-properties fo:line-height="0.1388in"/>
      <style:text-properties fo:font-size="6.5pt" style:font-size-asian="6.5pt" style:font-size-complex="6.5pt" fo:language="pt" fo:country="B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[INSERIR<text:s/>TIMBRE<text:s/>DA ENTIDADE RESPONSÁVEL]</text:p>
      </style:header>
      <style:footer>
        <text:p text:style-name="P8">DECLARAÇÃO<text:s/>EPC_01/EP.<text:s/>Modelo elaborado pela Escola do Parlamento Paulistano em<text:s/>ago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011263</meta:initial-creator>
    <dc:creator>Pedro Henrique Lopes Campos</dc:creator>
    <meta:creation-date>2025-08-26T19:31:00Z</meta:creation-date>
    <dc:date>2025-08-26T19:31:00Z</dc:date>
    <meta:print-date>2020-01-29T13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55" meta:row-count="7" meta:non-whitespace-character-count="892"/>
  </office:meta>
</office:document-meta>
</file>